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578cm" fo:min-width="6.185cm" fo:padding-top="0.177cm" fo:padding-bottom="0.177cm" fo:padding-left="0.302cm" fo:padding-right="0.3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4cm"/>
    </style:style>
    <style:style style:name="gr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436cm" fo:min-width="5.407cm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202cm" fo:min-width="1.8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29cm" fo:min-width="3.568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4.346cm" fo:padding-top="0.177cm" fo:padding-bottom="0.177cm" fo:padding-left="0.302cm" fo:padding-right="0.302cm"/>
    </style:style>
    <style:style style:name="gr10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1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3.78cm" fo:padding-top="0.177cm" fo:padding-bottom="0.177cm" fo:padding-left="0.302cm" fo:padding-right="0.302cm"/>
    </style:style>
    <style:style style:name="gr1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3.64cm" fo:padding-top="0.177cm" fo:padding-bottom="0.177cm" fo:padding-left="0.302cm" fo:padding-right="0.30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44cm"/>
    </style:style>
    <style:style style:name="gr15" style:family="graphic" style:parent-style-name="objectwithoutfill">
      <style:graphic-properties svg:stroke-width="0.106cm" draw:marker-start-width="0.358cm" draw:marker-end="Arrow" draw:marker-end-width="0.458cm" draw:fill="none" draw:textarea-vertical-align="bottom" fo:padding-top="0.177cm" fo:padding-bottom="0.177cm" fo:padding-left="0.302cm" fo:padding-right="0.302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425cm"/>
    </style:style>
    <style:style style:name="gr1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862cm" fo:min-width="3.639cm" fo:padding-top="0.177cm" fo:padding-bottom="0.177cm" fo:padding-left="0.302cm" fo:padding-right="0.302cm"/>
    </style:style>
    <style:style style:name="gr1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182cm" fo:min-width="4.206cm" fo:padding-top="0.177cm" fo:padding-bottom="0.177cm" fo:padding-left="0.302cm" fo:padding-right="0.30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84cm"/>
    </style:style>
    <style:style style:name="gr2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456cm" fo:min-width="7.882cm" fo:padding-top="0.177cm" fo:padding-bottom="0.177cm" fo:padding-left="0.302cm" fo:padding-right="0.302cm"/>
    </style:style>
    <style:style style:name="gr2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88cm" fo:min-width="2.932cm" fo:padding-top="0.177cm" fo:padding-bottom="0.177cm" fo:padding-left="0.302cm" fo:padding-right="0.302cm"/>
    </style:style>
    <style:style style:name="gr2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4.912cm" fo:padding-top="0.177cm" fo:padding-bottom="0.177cm" fo:padding-left="0.302cm" fo:padding-right="0.302cm"/>
    </style:style>
    <style:style style:name="gr2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9cm" fo:min-width="4.346cm" fo:padding-top="0.177cm" fo:padding-bottom="0.177cm" fo:padding-left="0.302cm" fo:padding-right="0.302cm"/>
    </style:style>
    <style:style style:name="gr2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02cm" fo:min-width="6.609cm" fo:padding-top="0.177cm" fo:padding-bottom="0.177cm" fo:padding-left="0.302cm" fo:padding-right="0.302cm"/>
    </style:style>
    <style:style style:name="gr2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182cm" fo:min-width="3.498cm" fo:padding-top="0.177cm" fo:padding-bottom="0.177cm" fo:padding-left="0.302cm" fo:padding-right="0.302cm"/>
    </style:style>
    <style:style style:name="gr2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466cm" fo:min-width="4.488cm" fo:padding-top="0.177cm" fo:padding-bottom="0.177cm" fo:padding-left="0.302cm" fo:padding-right="0.302cm"/>
    </style:style>
    <style:style style:name="gr2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144cm" fo:min-width="4.911cm" fo:padding-top="0.177cm" fo:padding-bottom="0.177cm" fo:padding-left="0.302cm" fo:padding-right="0.302cm"/>
    </style:style>
    <style:style style:name="gr2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616cm" fo:min-width="2.932cm" fo:padding-top="0.177cm" fo:padding-bottom="0.177cm" fo:padding-left="0.302cm" fo:padding-right="0.302cm"/>
    </style:style>
    <style:style style:name="gr3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04cm" fo:min-width="3.922cm" fo:padding-top="0.177cm" fo:padding-bottom="0.177cm" fo:padding-left="0.302cm" fo:padding-right="0.30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3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56cm" fo:min-width="4.346cm" fo:padding-top="0.177cm" fo:padding-bottom="0.177cm" fo:padding-left="0.302cm" fo:padding-right="0.302cm"/>
    </style:style>
    <style:style style:name="gr33" style:family="graphic" style:parent-style-name="objectwithoutfill">
      <style:graphic-properties svg:stroke-width="0.106cm" draw:marker-start-width="0.359cm" draw:marker-end="" draw:marker-end-width="0.459cm" draw:fill="none" draw:textarea-vertical-align="bottom" fo:padding-top="0.178cm" fo:padding-bottom="0.178cm" fo:padding-left="0.303cm" fo:padding-right="0.303cm"/>
    </style:style>
    <style:style style:name="gr3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76cm" fo:min-width="3.215cm" fo:padding-top="0.177cm" fo:padding-bottom="0.177cm" fo:padding-left="0.302cm" fo:padding-right="0.302cm"/>
    </style:style>
    <style:style style:name="gr3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91cm" fo:min-width="2.79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04cm" fo:min-width="3.356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748cm" fo:min-width="4.63cm" fo:padding-top="0.177cm" fo:padding-bottom="0.177cm" fo:padding-left="0.302cm" fo:padding-right="0.302cm"/>
    </style:style>
    <style:style style:name="gr3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758cm" fo:min-width="3.498cm" fo:padding-top="0.177cm" fo:padding-bottom="0.177cm" fo:padding-left="0.302cm" fo:padding-right="0.302cm"/>
    </style:style>
    <style:style style:name="gr39" style:family="graphic" style:parent-style-name="standard">
      <style:graphic-properties draw:stroke="none" draw:fill="none" fo:min-height="5.54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81cm"/>
    </style:style>
    <style:style style:name="gr4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79cm" fo:min-width="3.922cm" fo:padding-top="0.177cm" fo:padding-bottom="0.177cm" fo:padding-left="0.302cm" fo:padding-right="0.302cm"/>
    </style:style>
    <style:style style:name="gr4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466cm" fo:min-width="5.054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333cm" fo:min-width="3.356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5cm" fo:min-width="3.64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7.708cm" fo:min-width="9.156cm" fo:padding-top="0.177cm" fo:padding-bottom="0.177cm" fo:padding-left="0.302cm" fo:padding-right="0.30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53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end">
        <style:tab-stops>
          <style:tab-stop style:position="25.003cm"/>
        </style:tab-stops>
      </style:paragraph-properties>
    </style:style>
    <style:style style:name="P3" style:family="paragraph">
      <style:paragraph-properties fo:text-align="start"/>
    </style:style>
    <style:style style:name="P4" style:family="paragraph">
      <style:paragraph-properties fo:margin-top="0cm" fo:margin-bottom="0cm" fo:text-align="center"/>
    </style:style>
    <style:style style:name="P5" style:family="paragraph">
      <loext:graphic-properties draw:fill="none"/>
      <style:paragraph-properties fo:margin-top="0cm" fo:margin-bottom="0cm" fo:text-align="center"/>
      <style:text-properties style:font-name="Arial"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style:font-name="Arial" fo:font-size="24pt" style:font-size-asian="24pt" style:font-size-complex="24pt"/>
    </style:style>
    <style:style style:name="P8" style:family="paragraph">
      <loext:graphic-properties draw:fill="none" draw:fill-color="#ffffff"/>
      <style:text-properties style:font-name="Arial" fo:font-size="28pt" style:font-size-asian="28pt" style:font-size-complex="28pt"/>
    </style:style>
    <style:style style:name="P9" style:family="paragraph">
      <loext:graphic-properties draw:fill="none"/>
      <style:paragraph-properties fo:text-align="center"/>
      <style:text-properties fo:color="#800000" style:font-name="Arial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/>
      <style:paragraph-properties fo:text-align="center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/>
      <style:paragraph-properties fo:text-align="center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/>
      <style:paragraph-properties fo:text-align="center"/>
      <style:text-properties fo:color="#000000" style:font-name="Arial" fo:font-size="24pt" fo:font-weight="normal" style:font-size-asian="24pt" style:font-weight-asian="normal" style:font-size-complex="24pt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top="0.2cm" fo:margin-bottom="0.2cm"/>
    </style:style>
    <style:style style:name="P16" style:family="paragraph">
      <loext:graphic-properties draw:fill="none" draw:fill-color="#ffffff"/>
      <style:paragraph-properties fo:margin-top="0.2cm" fo:margin-bottom="0.2cm"/>
      <style:text-properties style:font-name="Arial" fo:font-size="24pt" style:font-size-asian="20pt" style:font-size-complex="20pt"/>
    </style:style>
    <style:style style:name="P17" style:family="paragraph">
      <style:paragraph-properties fo:margin-left="0cm" fo:margin-right="0cm" fo:margin-top="0.2cm" fo:margin-bottom="0.2cm" fo:line-height="100%" fo:text-indent="0cm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style:paragraph-properties fo:text-align="end"/>
    </style:style>
    <style:style style:name="P20" style:family="paragraph">
      <loext:graphic-properties draw:fill="none"/>
      <style:paragraph-properties fo:text-align="center"/>
      <style:text-properties style:font-name="Arial" fo:font-size="26pt" style:font-size-asian="26pt" style:font-size-complex="26pt"/>
    </style:style>
    <style:style style:name="P21" style:family="paragraph">
      <loext:graphic-properties draw:fill="none"/>
      <style:paragraph-properties fo:text-align="center"/>
      <style:text-properties fo:color="#000000" fo:font-size="18pt" fo:font-weight="normal" style:font-weight-asian="normal" style:font-weight-complex="normal"/>
    </style:style>
    <style:style style:name="P22" style:family="paragraph">
      <loext:graphic-properties draw:fill="none" draw:fill-color="#ffffff"/>
      <style:text-properties style:font-name="Arial" fo:font-size="26pt" style:font-size-asian="26pt" style:font-size-complex="26pt"/>
    </style:style>
    <style:style style:name="P23" style:family="paragraph">
      <style:paragraph-properties fo:line-height="115%" fo:text-align="center"/>
    </style:style>
    <style:style style:name="P24" style:family="paragraph">
      <loext:graphic-properties draw:fill="none"/>
      <style:paragraph-properties fo:margin-top="0cm" fo:margin-bottom="0cm" fo:text-align="center"/>
      <style:text-properties style:font-name="Arial" fo:font-size="18pt"/>
    </style:style>
    <style:style style:name="P25" style:family="paragraph">
      <loext:graphic-properties draw:fill="none"/>
      <style:paragraph-properties fo:text-align="center"/>
      <style:text-properties fo:color="#000000" style:font-name="Arial" fo:font-size="26pt" fo:font-weight="normal" style:font-size-asian="26pt" style:font-weight-asian="normal" style:font-size-complex="26pt" style:font-weight-complex="normal"/>
    </style:style>
    <style:style style:name="P26" style:family="paragraph">
      <loext:graphic-properties draw:fill="none"/>
      <style:text-properties fo:font-size="100pt" fo:font-weight="normal" style:font-size-asian="100pt" style:font-weight-asian="normal" style:font-size-complex="100pt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40pt" style:font-size-asian="40pt" style:font-size-complex="40pt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style:font-name="Arial" fo:font-size="44pt" style:font-size-asian="44pt" style:font-size-complex="44pt"/>
    </style:style>
    <style:style style:name="T6" style:family="text">
      <style:text-properties fo:color="#800000" style:font-name="Arial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800000" style:font-name="Arial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style:font-name="Arial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0000" style:font-name="Arial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11" style:family="text">
      <style:text-properties style:font-name="Arial" fo:font-size="24pt" style:font-size-asian="28pt" style:font-size-complex="28pt"/>
    </style:style>
    <style:style style:name="T12" style:family="text">
      <style:text-properties fo:color="#800000" style:font-name="Arial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000000" style:font-name="Arial"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17" style:family="text">
      <style:text-properties style:font-name="Arial" fo:font-size="32pt" style:font-size-asian="32pt" style:font-size-complex="32pt"/>
    </style:style>
    <style:style style:name="T18" style:family="text">
      <style:text-properties style:font-name="Arial" fo:font-size="26pt" style:font-size-asian="26pt" style:font-size-complex="26pt"/>
    </style:style>
    <style:style style:name="T19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font-name="Arial" fo:font-size="72pt" fo:font-weight="normal" style:font-size-asian="72pt" style:font-weight-asian="normal" style:font-size-complex="72pt" style:font-weight-complex="normal"/>
    </style:style>
    <style:style style:name="T21" style:family="text">
      <style:text-properties fo:color="#800000" style:font-name="Arial" fo:font-size="48pt" fo:font-weight="bold" style:font-size-asian="48pt" style:font-weight-asian="bold" style:font-size-complex="48pt" style:font-weight-complex="bold"/>
    </style:style>
    <style:style style:name="T22" style:family="text">
      <style:text-properties style:font-name="Arial" fo:font-size="15pt" style:font-size-asian="15pt" style:font-size-complex="15pt"/>
    </style:style>
    <style:style style:name="T23" style:family="text">
      <style:text-properties style:font-name="Arial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6cm" svg:y="7.8cm" presentation:class="title" presentation:user-transformed="true">
          <draw:text-box>
            <text:p>Adverbiale und Attribut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5" draw:layer="layout" svg:x1="11cm" svg:y1="8.8cm" svg:x2="18.6cm" svg:y2="13.2cm">
          <text:p text:style-name="P4"><text:span text:style-name="T2">dress</text:span><text:span text:style-name="T2">iert </text:span></text:p>
        </draw:line>
        <draw:custom-shape draw:style-name="gr3" draw:text-style-name="P7" draw:layer="layout" svg:width="9.599cm" svg:height="6.974cm" svg:x="2.201cm" svg:y="3.254cm">
          <text:p text:style-name="P6"><text:span text:style-name="T3">Der Ma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135cm" svg:height="1.434cm" draw:transform="rotate (-0.436332312998582) translate (9.301cm 2.156cm)">
          <draw:text-box>
            <text:p><text:span text:style-name="T4">Wer?</text:span></text:p>
          </draw:text-box>
        </draw:frame>
        <draw:custom-shape draw:style-name="gr5" draw:text-style-name="P7" draw:layer="layout" svg:width="8.499cm" svg:height="6.772cm" svg:x="17.675cm" svg:y="12.055cm">
          <text:p text:style-name="P6"><text:span text:style-name="T2">den 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436332312998582) translate (23.85cm 10.999cm)">
          <draw:text-box>
            <text:p><text:span text:style-name="T4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5" draw:layer="layout" svg:x1="11cm" svg:y1="8.8cm" svg:x2="18.6cm" svg:y2="13.2cm">
          <text:p text:style-name="P4"><text:span text:style-name="T2">dress</text:span><text:span text:style-name="T2">iert </text:span></text:p>
        </draw:line>
        <draw:custom-shape draw:style-name="gr3" draw:text-style-name="P7" draw:layer="layout" svg:width="9.599cm" svg:height="6.974cm" svg:x="2.201cm" svg:y="3.254cm">
          <text:p text:style-name="P6"><text:span text:style-name="T5"/></text:p>
          <text:p text:style-name="P6"><text:span text:style-name="T3">Der Ma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405cm" svg:height="1.434cm" draw:transform="rotate (-0.436332312998582) translate (9.406cm 2.4cm)">
          <draw:text-box>
            <text:p><text:span text:style-name="T4">Wer?</text:span></text:p>
          </draw:text-box>
        </draw:frame>
        <draw:custom-shape draw:style-name="gr7" draw:text-style-name="P9" draw:layer="layout" svg:width="3.4cm" svg:height="2.2cm" svg:x="5.2cm" svg:y="4.4cm">
          <text:p text:style-name="P6"><text:span text:style-name="T6">al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8.499cm" svg:height="6.772cm" svg:x="17.675cm" svg:y="12.055cm">
          <text:p text:style-name="P6"><text:span text:style-name="T2">den Hund</text:span></text:p>
          <text:p text:style-name="P6"><text:span text:style-name="T3"/></text:p>
          <text:p text:style-name="P6"><text:span text:style-name="T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436332312998582) translate (23.551cm 10.9cm)">
          <draw:text-box>
            <text:p><text:span text:style-name="T4">Wen?</text:span></text:p>
          </draw:text-box>
        </draw:frame>
        <draw:custom-shape draw:style-name="gr8" draw:text-style-name="P10" draw:layer="layout" svg:width="5.9cm" svg:height="3.227cm" svg:x="19.1cm" svg:y="15.173cm">
          <text:p text:style-name="P6"><text:span text:style-name="T7">seiner </text:span><text:span text:style-name="T7"><text:line-break/></text:span><text:span text:style-name="T7">Nachb</text:span><text:span text:style-name="T7">ar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5" draw:layer="layout" svg:x1="11cm" svg:y1="8.8cm" svg:x2="18.6cm" svg:y2="13.2cm">
          <text:p text:style-name="P4"><text:span text:style-name="T2">dress</text:span><text:span text:style-name="T2">iert </text:span></text:p>
        </draw:line>
        <draw:custom-shape draw:style-name="gr3" draw:text-style-name="P7" draw:layer="layout" svg:width="9.599cm" svg:height="6.974cm" svg:x="2.201cm" svg:y="3.254cm">
          <text:p text:style-name="P6"><text:span text:style-name="T5"/></text:p>
          <text:p text:style-name="P6"><text:span text:style-name="T3">Der </text:span><text:span text:style-name="T3">Ma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218cm" svg:height="1.434cm" draw:transform="rotate (-0.436332312998582) translate (9.484cm 2.34cm)">
          <draw:text-box>
            <text:p><text:span text:style-name="T4">Wer?</text:span></text:p>
          </draw:text-box>
        </draw:frame>
        <draw:custom-shape draw:style-name="gr7" draw:text-style-name="P11" draw:layer="layout" svg:width="3.4cm" svg:height="2.2cm" svg:x="5.2cm" svg:y="4.4cm">
          <text:p text:style-name="P6"><text:span text:style-name="T8">al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8.499cm" svg:height="6.772cm" svg:x="17.675cm" svg:y="12.055cm">
          <text:p text:style-name="P6"><text:span text:style-name="T2">den </text:span><text:span text:style-name="T2">Hun</text:span><text:span text:style-name="T2">d</text:span></text:p>
          <text:p text:style-name="P6"><text:span text:style-name="T3"/></text:p>
          <text:p text:style-name="P6"><text:span text:style-name="T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436332312998582) translate (23.431cm 10.897cm)">
          <draw:text-box>
            <text:p><text:span text:style-name="T4">Wen?</text:span></text:p>
          </draw:text-box>
        </draw:frame>
        <draw:custom-shape draw:style-name="gr8" draw:text-style-name="P12" draw:layer="layout" svg:width="5.9cm" svg:height="3.227cm" svg:x="19.1cm" svg:y="15.173cm">
          <text:p text:style-name="P6"><text:span text:style-name="T9">seiner </text:span><text:span text:style-name="T9"><text:line-break/></text:span><text:span text:style-name="T9">Nachbar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7cm" svg:height="3.2cm" svg:x="17.8cm" svg:y="5.2cm">
          <text:p text:style-name="P6"><text:span text:style-name="T6">abend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15.6cm" svg:y1="9.8cm" svg:x2="18.4cm" svg:y2="7.8cm">
          <text:p/>
        </draw:line>
        <draw:frame draw:style-name="gr11" draw:text-style-name="P8" draw:layer="layout" svg:width="4cm" svg:height="1.631cm" draw:transform="rotate (-0.436332312998582) translate (22.889cm 3.9cm)">
          <draw:text-box>
            <text:p><text:span text:style-name="T4">Wann?</text:span></text:p>
          </draw:text-box>
        </draw:frame>
        <draw:custom-shape draw:style-name="gr12" draw:text-style-name="P7" draw:layer="layout" svg:width="6.2cm" svg:height="3.2cm" svg:x="11cm" svg:y="14.8cm">
          <text:p text:style-name="P6"><text:span text:style-name="T6">Park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2.901cm" svg:height="1.352cm" draw:transform="rotate (-0.436332312998582) translate (10.771cm 17cm)">
          <draw:text-box>
            <text:p><text:span text:style-name="T4">Wo?</text:span></text:p>
          </draw:text-box>
        </draw:frame>
        <draw:custom-shape draw:style-name="gr13" draw:text-style-name="P7" draw:layer="layout" svg:width="6cm" svg:height="3.2cm" svg:x="3.6cm" svg:y="12.6cm">
          <text:p text:style-name="P6"><text:span text:style-name="T6">ger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8" draw:layer="layout" svg:width="3.136cm" svg:height="1.394cm" draw:transform="rotate (-0.436332312998582) translate (3.189cm 14.8cm)">
          <draw:text-box>
            <text:p><text:span text:style-name="T4">Wie?</text:span></text:p>
          </draw:text-box>
        </draw:frame>
        <draw:line draw:style-name="gr15" draw:text-style-name="P14" draw:layer="layout" svg:x1="14cm" svg:y1="11.2cm" svg:x2="14.4cm" svg:y2="14.6cm">
          <text:p text:style-name="P6"><text:span text:style-name="T10">im</text:span></text:p>
        </draw:line>
        <draw:line draw:style-name="gr10" draw:text-style-name="P13" draw:layer="layout" svg:x1="12.2cm" svg:y1="10.4cm" svg:x2="9cm" svg:y2="13.2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16" draw:text-style-name="P16" draw:layer="layout" svg:width="25.4cm" svg:height="12.356cm" svg:x="1.8cm" svg:y="7.839cm">
          <draw:text-box>
            <text:list text:style-name="L2">
              <text:list-item>
                <text:p text:style-name="P15"><text:span text:style-name="T11">Den </text:span><text:span text:style-name="T11">Kaffee </text:span><text:span text:style-name="T11">habe </text:span><text:span text:style-name="T11">ich </text:span><text:span text:style-name="T11">vorhin </text:span><text:span text:style-name="T11">in der </text:span><text:span text:style-name="T11">neuen </text:span><text:span text:style-name="T11">Einka</text:span><text:span text:style-name="T11">ufspa</text:span><text:span text:style-name="T11">ssage </text:span><text:span text:style-name="T11">ge-</text:span><text:span text:style-name="T11">kauft.</text:span></text:p>
              </text:list-item>
              <text:list-item>
                <text:p text:style-name="P15"><text:span text:style-name="T11">Ben </text:span><text:span text:style-name="T11">hat </text:span><text:span text:style-name="T11">kürzlic</text:span><text:span text:style-name="T11">h auf </text:span><text:span text:style-name="T11">der </text:span><text:span text:style-name="T11">Straß</text:span><text:span text:style-name="T11">e </text:span><text:span text:style-name="T11">einen </text:span><text:span text:style-name="T11">10-</text:span><text:span text:style-name="T11">Euro-</text:span><text:span text:style-name="T11">Schei</text:span><text:span text:style-name="T11">n </text:span><text:span text:style-name="T11">gefun</text:span><text:span text:style-name="T11">den.</text:span></text:p>
              </text:list-item>
              <text:list-item>
                <text:p text:style-name="P15"><text:span text:style-name="T11">In drei </text:span><text:span text:style-name="T11">Woch</text:span><text:span text:style-name="T11">en </text:span><text:span text:style-name="T11">besuc</text:span><text:span text:style-name="T11">ht uns </text:span><text:span text:style-name="T11">mein </text:span><text:span text:style-name="T11">Freun</text:span><text:span text:style-name="T11">d aus </text:span><text:span text:style-name="T11">Madri</text:span><text:span text:style-name="T11">d.</text:span></text:p>
              </text:list-item>
              <text:list-item>
                <text:p text:style-name="P15"><text:span text:style-name="T11">Nach </text:span><text:span text:style-name="T11">dem </text:span><text:span text:style-name="T11">Schlaf</text:span><text:span text:style-name="T11">en </text:span><text:span text:style-name="T11">putzte </text:span><text:span text:style-name="T11">sich </text:span><text:span text:style-name="T11">Lillis </text:span><text:span text:style-name="T11">Katze </text:span><text:span text:style-name="T11">jedes </text:span><text:span text:style-name="T11">Mal </text:span><text:span text:style-name="T11">ausgi</text:span><text:span text:style-name="T11">ebig.</text:span></text:p>
              </text:list-item>
              <text:list-item>
                <text:p text:style-name="P15"><text:span text:style-name="T11">Sie </text:span><text:span text:style-name="T11">wird </text:span><text:span text:style-name="T11">dir </text:span><text:span text:style-name="T11">morg</text:span><text:span text:style-name="T11">en im </text:span><text:span text:style-name="T11">Laufe </text:span><text:span text:style-name="T11">des </text:span><text:span text:style-name="T11">Tages </text:span><text:span text:style-name="T11">ein </text:span><text:span text:style-name="T11">Zeich</text:span><text:span text:style-name="T11">en </text:span><text:span text:style-name="T11">geben</text:span><text:span text:style-name="T11">.</text:span></text:p>
              </text:list-item>
              <text:list-item>
                <text:p text:style-name="P15"><text:span text:style-name="T11">Seit </text:span><text:span text:style-name="T11">wann </text:span><text:span text:style-name="T11">blüht </text:span><text:span text:style-name="T11">diese </text:span><text:span text:style-name="T11">Rose</text:span><text:span text:style-name="T11">?</text:span></text:p>
              </text:list-item>
            </text:list>
          </draw:text-box>
        </draw:frame>
        <draw:frame draw:style-name="gr17" draw:text-style-name="P18" draw:layer="layout" svg:width="25.4cm" svg:height="4.675cm" svg:x="1.2cm" svg:y="2.6cm">
          <draw:text-box>
            <text:p><text:span text:style-name="T12">Aufg</text:span><text:span text:style-name="T12">abe</text:span></text:p>
            <text:p text:style-name="P17"><text:span text:style-name="T13">Zeichn</text:span><text:span text:style-name="T13">e ein </text:span><text:span text:style-name="T13">syntakti</text:span><text:span text:style-name="T13">sches </text:span><text:span text:style-name="T13">Netzwe</text:span><text:span text:style-name="T13">rk zu </text:span><text:span text:style-name="T13">den </text:span><text:span text:style-name="T13">folgend</text:span><text:span text:style-name="T13">en </text:span><text:span text:style-name="T13">Sätzen</text:span></text:p>
          </draw:text-box>
        </draw:frame>
        <draw:frame presentation:style-name="pr3" draw:text-style-name="P3" draw:layer="layout" svg:width="25.199cm" svg:height="2.533cm" svg:x="1.401cm" svg:y="0.703cm" presentation:class="title" presentation:user-transformed="true">
          <draw:text-box>
            <text:p text:style-name="P19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5" draw:layer="layout" svg:x1="6.8cm" svg:y1="10.6cm" svg:x2="18.5cm" svg:y2="15.8cm">
          <text:p text:style-name="P4"><text:span text:style-name="T2">habe </text:span><text:span text:style-name="T2">geka</text:span><text:span text:style-name="T2">uft </text:span></text:p>
        </draw:line>
        <draw:custom-shape draw:style-name="gr18" draw:text-style-name="P7" draw:layer="layout" svg:width="5.999cm" svg:height="4.546cm" svg:x="1.001cm" svg:y="7.2cm">
          <text:p text:style-name="P6"><text:span text:style-name="T3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124cm" svg:height="1.434cm" draw:transform="rotate (-0.436332312998582) translate (5.044cm 5.947cm)">
          <draw:text-box>
            <text:p><text:span text:style-name="T4">Wer?</text:span></text:p>
          </draw:text-box>
        </draw:frame>
        <draw:custom-shape draw:style-name="gr19" draw:text-style-name="P20" draw:layer="layout" svg:width="6.8cm" svg:height="5cm" svg:x="18.5cm" svg:y="14cm">
          <text:p text:style-name="P6"><text:span text:style-name="T2">den </text:span></text:p>
          <text:p text:style-name="P6"><text:span text:style-name="T2">Kaff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8" draw:layer="layout" svg:width="5.74cm" svg:height="1.634cm" draw:transform="rotate (-0.436332312998582) translate (22.298cm 12.393cm)">
          <draw:text-box>
            <text:p><text:span text:style-name="T4">Wen/W</text:span><text:span text:style-name="T4">as?</text:span></text:p>
          </draw:text-box>
        </draw:frame>
        <draw:custom-shape draw:style-name="gr9" draw:text-style-name="P12" draw:layer="layout" svg:width="7cm" svg:height="3.2cm" svg:x="4cm" svg:y="14.4cm">
          <text:p text:style-name="P6"><text:span text:style-name="T8">vorhi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9.6cm" svg:y1="12.6cm" svg:x2="8.7cm" svg:y2="14.5cm">
          <text:p/>
        </draw:line>
        <draw:frame draw:style-name="gr11" draw:text-style-name="P8" draw:layer="layout" svg:width="4cm" svg:height="1.631cm" draw:transform="rotate (-0.436332312998582) translate (3.375cm 16.3cm)">
          <draw:text-box>
            <text:p><text:span text:style-name="T4">Wann?</text:span></text:p>
          </draw:text-box>
        </draw:frame>
        <draw:custom-shape draw:style-name="gr21" draw:text-style-name="P12" draw:layer="layout" svg:width="12cm" svg:height="6.8cm" svg:x="13.2cm" svg:y="4.2cm">
          <text:p text:style-name="P6"><text:span text:style-name="T14"/></text:p>
          <text:p text:style-name="P3"><text:span text:style-name="T15">der </text:span></text:p>
          <text:p text:style-name="P3"><text:span text:style-name="T15">Einkaufspassag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2.901cm" svg:height="1.352cm" draw:transform="rotate (-0.436332312998582) translate (22.571cm 3.349cm)">
          <draw:text-box>
            <text:p><text:span text:style-name="T4">Wo?</text:span></text:p>
          </draw:text-box>
        </draw:frame>
        <draw:line draw:style-name="gr15" draw:text-style-name="P21" draw:layer="layout" svg:x1="11.4cm" svg:y1="11.2cm" svg:x2="14.2cm" svg:y2="9.5cm">
          <text:p text:style-name="P6"><text:span text:style-name="T16">in</text:span></text:p>
        </draw:line>
        <draw:custom-shape draw:style-name="gr22" draw:text-style-name="P7" draw:layer="layout" svg:width="5cm" svg:height="2.746cm" svg:x="17.2cm" svg:y="5.054cm">
          <text:p text:style-name="P6"><text:span text:style-name="T17">neu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5" draw:layer="layout" svg:x1="6.8cm" svg:y1="10.6cm" svg:x2="18.8cm" svg:y2="14.8cm">
          <text:p text:style-name="P4"><text:span text:style-name="T2">hat </text:span><text:span text:style-name="T2">gefun</text:span><text:span text:style-name="T2">den </text:span></text:p>
        </draw:line>
        <draw:custom-shape draw:style-name="gr18" draw:text-style-name="P7" draw:layer="layout" svg:width="5.999cm" svg:height="4.546cm" svg:x="1.001cm" svg:y="7.2cm">
          <text:p text:style-name="P6"><text:span text:style-name="T3">B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124cm" svg:height="1.434cm" draw:transform="rotate (-0.436332312998582) translate (4.844cm 5.847cm)">
          <draw:text-box>
            <text:p><text:span text:style-name="T4">Wer?</text:span></text:p>
          </draw:text-box>
        </draw:frame>
        <draw:custom-shape draw:style-name="gr23" draw:text-style-name="P7" draw:layer="layout" svg:width="7.8cm" svg:height="6cm" svg:x="18.6cm" svg:y="12.8cm">
          <text:p text:style-name="P6"><text:span text:style-name="T17">einen</text:span></text:p>
          <text:p text:style-name="P6"><text:span text:style-name="T17">10-Euro-</text:span><text:span text:style-name="T17"><text:line-break/></text:span><text:span text:style-name="T17">Sche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436332312998582) translate (23.831cm 11.497cm)">
          <draw:text-box>
            <text:p><text:span text:style-name="T4">Was?</text:span></text:p>
          </draw:text-box>
        </draw:frame>
        <draw:custom-shape draw:style-name="gr9" draw:text-style-name="P12" draw:layer="layout" svg:width="7cm" svg:height="3.2cm" svg:x="4cm" svg:y="14.4cm">
          <text:p text:style-name="P6"><text:span text:style-name="T8">kürzlich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10.4cm" svg:y1="12.4cm" svg:x2="8.7cm" svg:y2="14.5cm">
          <text:p/>
        </draw:line>
        <draw:frame draw:style-name="gr11" draw:text-style-name="P8" draw:layer="layout" svg:width="4cm" svg:height="1.631cm" draw:transform="rotate (-0.436332312998582) translate (3.489cm 16.231cm)">
          <draw:text-box>
            <text:p><text:span text:style-name="T4">Wann?</text:span></text:p>
          </draw:text-box>
        </draw:frame>
        <draw:custom-shape draw:style-name="gr24" draw:text-style-name="P12" draw:layer="layout" svg:width="7cm" svg:height="4.6cm" svg:x="14.6cm" svg:y="5.5cm">
          <text:p text:style-name="P6"><text:span text:style-name="T15">der </text:span></text:p>
          <text:p text:style-name="P6"><text:span text:style-name="T15">Straß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2.901cm" svg:height="1.352cm" draw:transform="rotate (-0.436332312998582) translate (19.871cm 4.449cm)">
          <draw:text-box>
            <text:p><text:span text:style-name="T4">Wo?</text:span></text:p>
          </draw:text-box>
        </draw:frame>
        <draw:line draw:style-name="gr15" draw:text-style-name="P21" draw:layer="layout" svg:x1="12cm" svg:y1="10.9cm" svg:x2="15cm" svg:y2="8.9cm">
          <text:p text:style-name="P6"><text:span text:style-name="T16">auf</text:span></text:p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5" draw:layer="layout" svg:x1="10.8cm" svg:y1="12cm" svg:x2="18.8cm" svg:y2="15.8cm">
          <text:p text:style-name="P4"><text:span text:style-name="T2">besu</text:span><text:span text:style-name="T2">cht</text:span></text:p>
        </draw:line>
        <draw:custom-shape draw:style-name="gr25" draw:text-style-name="P7" draw:layer="layout" svg:width="10.199cm" svg:height="7.6cm" svg:x="1.201cm" svg:y="6.2cm">
          <text:p text:style-name="P6"><text:span text:style-name="T5"/></text:p>
          <text:p text:style-name="P3"><text:span text:style-name="T5"/></text:p>
          <text:p text:style-name="P3"><text:span text:style-name="T3">mein </text:span></text:p>
          <text:p text:style-name="P6"><text:span text:style-name="T3">Fre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142cm" svg:height="1.434cm" draw:transform="rotate (-0.436332312998582) translate (8.606cm 5.2cm)">
          <draw:text-box>
            <text:p><text:span text:style-name="T4">Wer?</text:span></text:p>
          </draw:text-box>
        </draw:frame>
        <draw:custom-shape draw:style-name="gr26" draw:text-style-name="P7" draw:layer="layout" svg:width="5.8cm" svg:height="5cm" svg:x="18.8cm" svg:y="13.8cm">
          <text:p text:style-name="P6"><text:span text:style-name="T5">u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436332312998582) translate (22.531cm 12.4cm)">
          <draw:text-box>
            <text:p><text:span text:style-name="T4">Wen?</text:span></text:p>
          </draw:text-box>
        </draw:frame>
        <draw:custom-shape draw:style-name="gr13" draw:text-style-name="P12" draw:layer="layout" svg:width="6cm" svg:height="3.2cm" svg:x="3.7cm" svg:y="6.6cm">
          <text:p text:style-name="P6"><text:span text:style-name="T14">aus</text:span></text:p>
          <text:p text:style-name="P6"><text:span text:style-name="T14">Madri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draw:layer="layout" svg:width="7.2cm" svg:height="5.4cm" svg:x="18.4cm" svg:y="6cm">
          <text:p text:style-name="P6"><text:span text:style-name="T15">drei </text:span></text:p>
          <text:p text:style-name="P6"><text:span text:style-name="T15">Woch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2" draw:layer="layout" svg:width="3.934cm" svg:height="1.352cm" draw:transform="rotate (-0.436332312998582) translate (23.171cm 4.8cm)">
          <draw:text-box>
            <text:p><text:span text:style-name="T18">Wann?</text:span></text:p>
          </draw:text-box>
        </draw:frame>
        <draw:line draw:style-name="gr15" draw:text-style-name="P21" draw:layer="layout" svg:x1="14.6cm" svg:y1="12.4cm" svg:x2="18.8cm" svg:y2="10cm">
          <text:p text:style-name="P6"><text:span text:style-name="T16">in</text:span></text:p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5" draw:layer="layout" svg:x1="9.799cm" svg:y1="10.392cm" svg:x2="19.999cm" svg:y2="14.792cm">
          <text:p text:style-name="P4"><text:span text:style-name="T2">putzt</text:span><text:span text:style-name="T2">e</text:span></text:p>
        </draw:line>
        <draw:custom-shape draw:style-name="gr28" draw:text-style-name="P7" draw:layer="layout" svg:width="7.799cm" svg:height="4.946cm" svg:x="2.2cm" svg:y="6.792cm">
          <text:p text:style-name="P6"><text:span text:style-name="T3">Lillis</text:span></text:p>
          <text:p text:style-name="P6"><text:span text:style-name="T3">Katz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124cm" svg:height="1.434cm" draw:transform="rotate (-0.436332312998582) translate (7.806cm 5.58cm)">
          <draw:text-box>
            <text:p><text:span text:style-name="T4">Wer?</text:span></text:p>
          </draw:text-box>
        </draw:frame>
        <draw:custom-shape draw:style-name="gr29" draw:text-style-name="P20" draw:layer="layout" svg:width="5cm" svg:height="4.2cm" svg:x="19.799cm" svg:y="13.592cm">
          <text:p text:style-name="P6"><text:span text:style-name="T2">s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436332312998582) translate (22.85cm 12.192cm)">
          <draw:text-box>
            <text:p><text:span text:style-name="T4">Wen?</text:span></text:p>
          </draw:text-box>
        </draw:frame>
        <draw:custom-shape draw:style-name="gr9" draw:text-style-name="P12" draw:layer="layout" svg:width="7cm" svg:height="3.2cm" svg:x="3.999cm" svg:y="13.792cm">
          <text:p text:style-name="P6"><text:span text:style-name="T14">ausgiebi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10.599cm" svg:y1="11.492cm" svg:x2="8.599cm" svg:y2="13.592cm">
          <text:p/>
        </draw:line>
        <draw:frame draw:style-name="gr11" draw:text-style-name="P8" draw:layer="layout" svg:width="4cm" svg:height="1.631cm" draw:transform="rotate (-0.436332312998582) translate (3.689cm 16cm)">
          <draw:text-box>
            <text:p><text:span text:style-name="T4">Wie?</text:span></text:p>
          </draw:text-box>
        </draw:frame>
        <draw:custom-shape draw:style-name="gr30" draw:text-style-name="P12" draw:layer="layout" svg:width="6.4cm" svg:height="4.8cm" svg:x="14.399cm" svg:y="5.592cm">
          <text:p text:style-name="P6"><text:span text:style-name="T15">dem </text:span></text:p>
          <text:p text:style-name="P6"><text:span text:style-name="T15">Schlaf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8" draw:layer="layout" svg:width="3.952cm" svg:height="2.453cm" draw:transform="rotate (-0.436332312998582) translate (18.437cm 4.207cm)">
          <draw:text-box>
            <text:p><text:span text:style-name="T4">Wann?</text:span></text:p>
          </draw:text-box>
        </draw:frame>
        <draw:line draw:style-name="gr15" draw:text-style-name="P21" draw:layer="layout" svg:x1="11.999cm" svg:y1="11.392cm" svg:x2="14.999cm" svg:y2="9.392cm">
          <text:p text:style-name="P23"><text:span text:style-name="T19">nach </text:span></text:p>
        </draw:line>
        <draw:custom-shape draw:style-name="gr32" draw:text-style-name="P12" draw:layer="layout" svg:width="7cm" svg:height="2.7cm" svg:x="11.399cm" svg:y="15.492cm">
          <text:p text:style-name="P6"><text:span text:style-name="T14">jedes M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14.799cm" svg:y1="12.992cm" svg:x2="14.999cm" svg:y2="15.492cm">
          <text:p/>
        </draw:line>
        <draw:frame draw:style-name="gr11" draw:text-style-name="P8" draw:layer="layout" svg:width="4cm" svg:height="1.631cm" draw:transform="rotate (-0.436332312998582) translate (10.989cm 17.1cm)">
          <draw:text-box>
            <text:p><text:span text:style-name="T4">Wan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33" draw:text-style-name="P5" draw:layer="layout" svg:x1="6.2cm" svg:y1="9.6cm" svg:x2="14.8cm" svg:y2="13.2cm">
          <text:p text:style-name="P4"><text:span text:style-name="T2">wird </text:span><text:span text:style-name="T2">gebe</text:span><text:span text:style-name="T2">n</text:span></text:p>
        </draw:line>
        <draw:custom-shape draw:style-name="gr34" draw:text-style-name="P7" draw:layer="layout" svg:width="5.399cm" svg:height="4cm" svg:x="1.001cm" svg:y="6.8cm">
          <text:p text:style-name="P6"><text:span text:style-name="T3">S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2" draw:layer="layout" svg:width="3.124cm" svg:height="1.434cm" draw:transform="rotate (-0.436332312998582) translate (4.606cm 5.58cm)">
          <draw:text-box>
            <text:p><text:span text:style-name="T4">Wer?</text:span></text:p>
          </draw:text-box>
        </draw:frame>
        <draw:custom-shape draw:style-name="gr35" draw:text-style-name="P7" draw:layer="layout" svg:width="4.8cm" svg:height="3.2cm" draw:transform="rotate (-0.0378736447682775) translate (16.744cm 15.8cm)">
          <text:p text:style-name="P6"><text:span text:style-name="T2">di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586954227445693) translate (20.318cm 14.666cm)">
          <draw:text-box>
            <text:p><text:span text:style-name="T4">Wem?</text:span></text:p>
          </draw:text-box>
        </draw:frame>
        <draw:custom-shape draw:style-name="gr9" draw:text-style-name="P12" draw:layer="layout" svg:width="7cm" svg:height="3.2cm" svg:x="2.8cm" svg:y="13.5cm">
          <text:p text:style-name="P6"><text:span text:style-name="T14">morg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8.2cm" svg:y1="11cm" svg:x2="7.4cm" svg:y2="13.6cm">
          <text:p/>
        </draw:line>
        <draw:frame draw:style-name="gr11" draw:text-style-name="P8" draw:layer="layout" svg:width="4cm" svg:height="1.631cm" draw:transform="rotate (-0.412595835171459) translate (2.336cm 15.502cm)">
          <draw:text-box>
            <text:p><text:span text:style-name="T4">Wann?</text:span></text:p>
          </draw:text-box>
        </draw:frame>
        <draw:custom-shape draw:style-name="gr27" draw:text-style-name="P12" draw:layer="layout" svg:width="7.2cm" svg:height="5.4cm" svg:x="12.8cm" svg:y="4.4cm">
          <text:p text:style-name="P6"><text:span text:style-name="T15">Laufe des</text:span></text:p>
          <text:p text:style-name="P6"><text:span text:style-name="T15">Tag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8" draw:layer="layout" svg:width="3.952cm" svg:height="2.453cm" draw:transform="rotate (-0.436157780073384) translate (17.491cm 3.066cm)">
          <draw:text-box>
            <text:p><text:span text:style-name="T4">Wann?</text:span></text:p>
          </draw:text-box>
        </draw:frame>
        <draw:line draw:style-name="gr15" draw:text-style-name="P21" draw:layer="layout" svg:x1="10.6cm" svg:y1="10cm" svg:x2="13.2cm" svg:y2="8.2cm">
          <text:p text:style-name="P6"><text:span text:style-name="T16">im </text:span></text:p>
        </draw:line>
        <draw:line draw:style-name="gr10" draw:text-style-name="P13" draw:layer="layout" svg:x1="14.8cm" svg:y1="13.2cm" svg:x2="17.4cm" svg:y2="16.3cm">
          <text:p/>
        </draw:line>
        <draw:line draw:style-name="gr10" draw:text-style-name="P13" draw:layer="layout" svg:x1="14.8cm" svg:y1="13.2cm" svg:x2="20cm" svg:y2="12cm">
          <text:p/>
        </draw:line>
        <draw:custom-shape draw:style-name="gr36" draw:text-style-name="P12" draw:layer="layout" svg:width="5.6cm" svg:height="4.8cm" svg:x="20cm" svg:y="9cm">
          <text:p text:style-name="P6"><text:span text:style-name="T15">ein </text:span></text:p>
          <text:p text:style-name="P6"><text:span text:style-name="T15">Zeiche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8" draw:layer="layout" svg:width="3.952cm" svg:height="2.453cm" draw:transform="rotate (-0.622558944186378) translate (24.436cm 7.945cm)">
          <draw:text-box>
            <text:p><text:span text:style-name="T4">Wa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24" draw:layer="layout" svg:x1="10.6cm" svg:y1="11cm" svg:x2="18.6cm" svg:y2="16cm">
          <text:p text:style-name="P4"><text:span text:style-name="T3">blüht</text:span></text:p>
        </draw:line>
        <draw:custom-shape draw:style-name="gr37" draw:text-style-name="P20" draw:layer="layout" svg:width="7.4cm" svg:height="5.8cm" svg:x="3.8cm" svg:y="6.6cm">
          <text:p text:style-name="P6"><text:span text:style-name="T5">diese</text:span></text:p>
          <text:p text:style-name="P6"><text:span text:style-name="T5">Ro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8" draw:layer="layout" svg:width="5.473cm" svg:height="2.453cm" draw:transform="rotate (-0.436332312998582) translate (7.741cm 4.784cm)">
          <draw:text-box>
            <text:p><text:span text:style-name="T4">Wer/W</text:span><text:span text:style-name="T4">as?</text:span></text:p>
          </draw:text-box>
        </draw:frame>
        <draw:custom-shape draw:style-name="gr38" draw:text-style-name="P25" draw:layer="layout" svg:width="5.8cm" svg:height="4.4cm" svg:x="19cm" svg:y="7.6cm">
          <text:p text:style-name="P6"><text:span text:style-name="T8">wan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934cm" svg:height="1.352cm" draw:transform="rotate (-0.436332312998582) translate (22.443cm 6.1cm)">
          <draw:text-box>
            <text:p><text:span text:style-name="T4">Wann?</text:span></text:p>
          </draw:text-box>
        </draw:frame>
        <draw:line draw:style-name="gr15" draw:text-style-name="P21" draw:layer="layout" svg:x1="15cm" svg:y1="11.8cm" svg:x2="19cm" svg:y2="10.4cm">
          <text:p text:style-name="P6"><text:span text:style-name="T16">seit</text:span></text:p>
        </draw:line>
        <draw:frame draw:style-name="gr39" draw:text-style-name="P26" draw:layer="layout" svg:width="5.2cm" svg:height="5.793cm" svg:x="19.2cm" svg:y="15.6cm">
          <draw:text-box>
            <text:p><text:span text:style-name="T20">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40" draw:text-style-name="P18" draw:layer="layout" svg:width="25.8cm" svg:height="11.631cm" svg:x="1.2cm" svg:y="5.101cm">
          <draw:text-box>
            <text:p><text:span text:style-name="T21">Auf</text:span><text:span text:style-name="T21">gab</text:span><text:span text:style-name="T21">e</text:span></text:p>
            <text:p><text:span text:style-name="T21"/></text:p>
            <text:p><text:span text:style-name="T17">Der </text:span><text:span text:style-name="T17">Satz </text:span></text:p>
            <text:p><text:span text:style-name="T22"/></text:p>
            <text:p><text:span text:style-name="T17">„</text:span><text:span text:style-name="T23">Fred </text:span><text:span text:style-name="T23">betrac</text:span><text:span text:style-name="T23">htete </text:span><text:span text:style-name="T23">das </text:span><text:span text:style-name="T23">Mädc</text:span><text:span text:style-name="T23">hen </text:span><text:span text:style-name="T23">mit </text:span><text:span text:style-name="T23">dem </text:span><text:span text:style-name="T23">Ferng</text:span><text:span text:style-name="T23">las</text:span><text:span text:style-name="T17">“</text:span></text:p>
            <text:p><text:span text:style-name="T22"><text:s/></text:span></text:p>
            <text:p><text:span text:style-name="T17">ist </text:span><text:span text:style-name="T17">doppe</text:span><text:span text:style-name="T17">ldeuti</text:span><text:span text:style-name="T17">g. </text:span><text:span text:style-name="T17">Verde</text:span><text:span text:style-name="T17">utlich</text:span><text:span text:style-name="T17">e </text:span><text:span text:style-name="T17">beide </text:span><text:span text:style-name="T17">Lesart</text:span><text:span text:style-name="T17">en, </text:span><text:span text:style-name="T17">indem </text:span><text:span text:style-name="T17">du für </text:span><text:span text:style-name="T17">jede </text:span><text:span text:style-name="T17">ein </text:span><text:span text:style-name="T17">synta</text:span><text:span text:style-name="T17">ktisch</text:span><text:span text:style-name="T17">es </text:span><text:span text:style-name="T17">Netzw</text:span><text:span text:style-name="T17">erk </text:span><text:span text:style-name="T17">erstell</text:span><text:span text:style-name="T17">st.</text:span></text:p>
          </draw:text-box>
        </draw:frame>
        <draw:frame presentation:style-name="pr3" draw:text-style-name="P3" draw:layer="layout" svg:width="25.199cm" svg:height="2.533cm" svg:x="1.401cm" svg:y="0.703cm" presentation:class="title" presentation:user-transformed="true">
          <draw:text-box>
            <text:p text:style-name="P19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</text:span><text:span text:style-name="T1">rbiale</text:span><text:span text:style-name="T1"><text:line-break/></text:span><text:span text:style-name="T1">&amp; </text:span><text:span text:style-name="T1">Attrib</text:span><text:span text:style-name="T1">ute</text:span></text:p>
          </draw:text-box>
        </draw:frame>
        <draw:line draw:style-name="gr2" draw:text-style-name="P5" draw:layer="layout" svg:x1="8.6cm" svg:y1="11.4cm" svg:x2="18.6cm" svg:y2="15cm">
          <text:p text:style-name="P4"><text:span text:style-name="T2">betra</text:span><text:span text:style-name="T2">chtet</text:span><text:span text:style-name="T2">e</text:span></text:p>
        </draw:line>
        <draw:custom-shape draw:style-name="gr41" draw:text-style-name="P7" draw:layer="layout" svg:width="6.4cm" svg:height="4.446cm" svg:x="2.4cm" svg:y="8.2cm">
          <text:p text:style-name="P6"><text:span text:style-name="T3">Fr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124cm" svg:height="1.434cm" draw:transform="rotate (-0.436332312998582) translate (6.944cm 7.031cm)">
          <draw:text-box>
            <text:p><text:span text:style-name="T4">Wer?</text:span></text:p>
          </draw:text-box>
        </draw:frame>
        <draw:custom-shape draw:style-name="gr23" draw:text-style-name="P20" draw:layer="layout" svg:width="7.8cm" svg:height="6cm" svg:x="18.6cm" svg:y="12.8cm">
          <text:p text:style-name="P6"><text:span text:style-name="T2">das</text:span><text:span text:style-name="T2"><text:line-break/></text:span><text:span text:style-name="T2"> Mädch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436332312998582) translate (23.859cm 11.584cm)">
          <draw:text-box>
            <text:p><text:span text:style-name="T4">Wen?</text:span></text:p>
          </draw:text-box>
        </draw:frame>
        <draw:custom-shape draw:style-name="gr42" draw:text-style-name="P25" draw:layer="layout" svg:width="8cm" svg:height="5.4cm" svg:x="15.8cm" svg:y="5.4cm">
          <text:p text:style-name="P6"><text:span text:style-name="T8">dem </text:span></text:p>
          <text:p text:style-name="P6"><text:span text:style-name="T8">Ferngla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2" draw:layer="layout" svg:width="3.952cm" svg:height="2.453cm" draw:transform="rotate (-0.436332312998582) translate (20.987cm 4.067cm)">
          <draw:text-box>
            <text:p><text:span text:style-name="T4">Womit</text:span><text:span text:style-name="T4">?</text:span></text:p>
          </draw:text-box>
        </draw:frame>
        <draw:line draw:style-name="gr15" draw:text-style-name="P21" draw:layer="layout" svg:x1="12.6cm" svg:y1="11.6cm" svg:x2="16.096cm" svg:y2="9.195cm">
          <text:p text:style-name="P6"><text:span text:style-name="T16">mit</text:span></text:p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2.533cm" svg:x="1.401cm" svg:y="0.73cm" presentation:class="title" presentation:user-transformed="true">
          <draw:text-box>
            <text:p text:style-name="P2"><text:span text:style-name="T1">Adverbiale</text:span><text:span text:style-name="T1"><text:line-break/></text:span><text:span text:style-name="T1">&amp; Attribute</text:span></text:p>
          </draw:text-box>
        </draw:frame>
        <draw:line draw:style-name="gr2" draw:text-style-name="P24" draw:layer="layout" svg:x1="6.4cm" svg:y1="6.4cm" svg:x2="13.6cm" svg:y2="11cm">
          <text:p text:style-name="P4"><text:span text:style-name="T2">betrach</text:span><text:span text:style-name="T2">tete</text:span></text:p>
        </draw:line>
        <draw:custom-shape draw:style-name="gr43" draw:text-style-name="P20" draw:layer="layout" svg:width="5.6cm" svg:height="3.799cm" svg:x="1.6cm" svg:y="3.001cm">
          <text:p text:style-name="P6"><text:span text:style-name="T3">Fr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124cm" svg:height="1.434cm" draw:transform="rotate (-0.436332312998582) translate (5.569cm 1.8cm)">
          <draw:text-box>
            <text:p><text:span text:style-name="T4">Wer?</text:span></text:p>
          </draw:text-box>
        </draw:frame>
        <draw:custom-shape draw:style-name="gr13" draw:text-style-name="P20" draw:layer="layout" svg:width="6cm" svg:height="3.2cm" draw:transform="skewX (0.0216420827247297) translate (14.8cm 9.2cm)">
          <text:p text:style-name="P6"><text:span text:style-name="T4">das</text:span><text:span text:style-name="T4"><text:line-break/></text:span><text:span text:style-name="T4"> Mädch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3.497cm" svg:height="1.352cm" draw:transform="rotate (-0.436332312998582) translate (22.655cm 7.1cm)">
          <draw:text-box>
            <text:p><text:span text:style-name="T4">Wen?</text:span></text:p>
          </draw:text-box>
        </draw:frame>
        <draw:custom-shape draw:style-name="gr44" draw:text-style-name="P25" draw:layer="layout" svg:width="6cm" svg:height="3.4cm" svg:x="18cm" svg:y="15.2cm">
          <text:p text:style-name="P6"><text:span text:style-name="T14">dem </text:span></text:p>
          <text:p text:style-name="P6"><text:span text:style-name="T14">Ferngla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1" draw:layer="layout" svg:x1="18.6cm" svg:y1="12.4cm" svg:x2="20.2cm" svg:y2="15.2cm">
          <text:p text:style-name="P6"><text:span text:style-name="T16">mit</text:span></text:p>
        </draw:line>
        <draw:custom-shape draw:style-name="gr45" draw:text-style-name="P20" draw:layer="layout" svg:width="13.8cm" svg:height="11.4cm" svg:x="12.8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16" draw:display-name="Gradient 16" draw:style="linear" draw:start-color="#eeeeee" draw:end-color="#ffffff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20%" fo:text-align="justify"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8pt" style:font-weight-asian="normal" style:font-weight-complex="bold"/>
    </style:style>
    <style:style style:name="Überschrift_20_2" style:display-name="Überschrift 2" style:family="graphic">
      <style:paragraph-properties fo:margin-top="0.623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Überschrift_20_3" style:display-name="Überschrift 3" style:family="graphic">
      <style:paragraph-properties fo:margin-top="0.441cm" fo:margin-bottom="0cm" fo:line-height="120%" fo:text-align="justify" style:text-autospace="none"/>
      <style:text-properties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bbild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abellen_20_Inhalt" style:display-name="Tabellen Inhalt" style:family="graphic">
      <style:paragraph-properties fo:line-height="120%" fo:text-align="justify" style:text-autospace="none"/>
    </style:style>
    <style:style style:name="Fußnote" style:family="graphic">
      <style:paragraph-properties fo:margin-left="1.055cm" fo:margin-right="0cm" fo:line-height="100%" fo:text-align="justify" fo:text-indent="-1.055cm" style:text-autospace="none"/>
      <style:text-properties fo:font-size="10pt" style:font-size-asian="10pt" style:font-size-complex="10pt"/>
    </style:style>
    <style:style style:name="Quotations" style:family="graphic">
      <style:paragraph-properties fo:margin-top="0.351cm" fo:margin-bottom="0.441cm" fo:line-height="120%" fo:text-align="justify" style:text-autospace="none"/>
      <style:text-properties fo:font-style="italic" style:font-style-asian="italic" style:font-style-complex="italic"/>
    </style:style>
    <style:style style:name="Verzeichnis" style:family="graphic">
      <style:paragraph-properties fo:line-height="120%" fo:text-align="justify" style:text-autospace="none"/>
      <style:text-properties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Arial"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Arial"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svg:stroke-width="0.053cm" svg:stroke-color="#cccccc" draw:marker-start-width="0.279cm" draw:marker-end-width="0.279cm" draw:fill="gradient" draw:fill-color="#eeeeee" draw:fill-gradient-name="Gradient_20_16" draw:opacity="100%" draw:textarea-vertical-align="middle" draw:auto-grow-height="false" fo:min-height="19.8cm" fo:min-width="26.6cm" fo:padding-top="0.026cm" fo:padding-bottom="0.026cm" fo:padding-left="0.026cm" fo:padding-right="0.026cm"/>
    </style:style>
    <style:style style:name="Mpr2" style:family="presentation" style:parent-style-name="Standard-title">
      <style:graphic-properties draw:auto-grow-height="false" fo:min-height="3.507cm"/>
    </style:style>
    <style:style style:name="Mpr3" style:family="presentation" style:parent-style-name="Standard-outline1">
      <style:graphic-properties fo:min-height="12.18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eeeee" draw:fill-gradient-name="Gradient_20_16" draw:opacity="100%"/>
      <style:paragraph-properties fo:text-align="center"/>
    </style:style>
    <style:style style:name="MP6" style:family="paragraph">
      <style:paragraph-properties fo:margin-top="0.2cm" fo:margin-bottom="0cm" fo:text-align="start"/>
    </style:style>
    <style:style style:name="MP7" style:family="paragraph">
      <loext:graphic-properties draw:fill="none" draw:fill-color="#ffffff"/>
      <style:paragraph-properties fo:text-align="center"/>
      <style:text-properties fo:color="#ccccc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Arial" fo:font-size="10pt" style:font-size-asian="10pt" style:font-size-complex="10pt"/>
    </style:style>
    <style:style style:name="MT3" style:family="text">
      <style:text-properties fo:color="#cccccc" style:font-name="Arial2" fo:font-size="10pt" style:font-name-asian="Arial2" style:font-size-asian="10pt" style:font-name-complex="Arial2" style:font-size-complex="10pt"/>
    </style:style>
    <style:style style:name="MT4" style:family="text">
      <style:text-properties fo:color="#cccccc" style:font-name="Arial" fo:font-size="10pt" style:font-name-asian="Arial2" style:font-size-asian="10pt" style:font-name-complex="Arial2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6.6cm" svg:height="19.8cm" svg:x="0.6cm" svg:y="0.6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9cm" svg:height="3.506cm" svg:x="1.4cm" svg:y="1.137cm" presentation:class="title">
        <draw:text-box>
          <text:p>Format des Titeltextes durch Klicken bearbeiten</text:p>
        </draw:text-box>
      </draw:frame>
      <draw:frame presentation:style-name="Mpr3" draw:layer="backgroundobjects" svg:width="25.199cm" svg:height="12.179cm" svg:x="1.4cm" svg:y="6.3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26.6cm" svg:height="0.4cm" svg:x="0.6cm" svg:y="20cm">
        <draw:text-box>
          <text:p text:style-name="MP6"><text:span text:style-name="MT2"><text:s/></text:span><text:span text:style-name="MT3">©</text:span><text:span text:style-name="MT4"> 2017 </text:span><text:span text:style-name="MT2">Hans-Georg Müller, Satzgrammatik lernen mit syntaktischen Netzwerken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8:15:41.048068012</meta:creation-date>
    <dc:date>2018-02-09T17:43:52.812095184</dc:date>
    <meta:editing-duration>PT5H18M59S</meta:editing-duration>
    <meta:editing-cycles>19</meta:editing-cycles>
    <meta:generator>LibreOffice/5.1.6.2$Linux_X86_64 LibreOffice_project/10m0$Build-2</meta:generator>
    <meta:document-statistic meta:object-count="177"/>
  </office:meta>
</office:document-meta>
</file>